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G# G# D#7 G# - G# G# C# G#½ - C#-D# G#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27027027027027in" fo:page-width="11.0270270270270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